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33:niv"/>All Israel, aliens and citizens alike, with their elders, officials and judges, were standing on both sides of the ark of the covenant of the LORD, facing those who carried it-the priests, who were Levites. Half of the people stood in front of Mount Gerizim and half of them in front of Mount Ebal, as Moses the servant of the LORD had formerly commanded when he gave instructions to bless the people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2:09</meta:creation-date>
    <dc:creator>Generated</dc:creator>
    <dc:date>2025-11-05T19::02:09</dc:date>
    <dc:language>en-US</dc:language>
    <meta:editing-cycles>1</meta:editing-cycles>
    <meta:editing-duration>PT0S</meta:editing-duration>
    <dc:title>joshua_8:33:niv</dc:title>
  </office:meta>
</office:document-meta>
</file>