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8:34"/><text:bookmark-start text:name="__RefHeading___joshua_834_1"/><text:bookmark-start text:name="joshua_834"/>Joshua 8:34<text:bookmark-end text:name="__RefHeading___joshua_834_1"/><text:bookmark-end text:name="joshua_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fterward he read all the words of the law, the blessing and the curse, according to all that is written in the Book of the La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ward, Joshua read all the words of the law-the blessings and the curses-just as it is written in the Book of the La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shua then read to them all the blessings and curses Moses had written in the Book of Instruc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fterward he read all the words of the law, the blessings and cursings, according to all that is written in the book of the l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8:33" text:style-name="Internet_20_link" text:visited-style-name="Visited_20_Internet_20_Link">Joshua 8:33</text:a> ← Joshua 8:34 → <text:a xlink:type="simple" xlink:href="https://groveserver.com/bible/doku.php?id=joshua_8:35" text:style-name="Internet_20_link" text:visited-style-name="Visited_20_Internet_20_Link">Joshua 8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8" text:style-name="Internet_20_link" text:visited-style-name="Visited_20_Internet_20_Link">Joshu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5:21</meta:creation-date>
    <dc:creator>Generated</dc:creator>
    <dc:date>2025-11-04T00::45:21</dc:date>
    <dc:language>en-US</dc:language>
    <meta:editing-cycles>1</meta:editing-cycles>
    <meta:editing-duration>PT0S</meta:editing-duration>
    <dc:title>joshua_8:34</dc:title>
  </office:meta>
</office:document-meta>
</file>