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4"/><text:bookmark-start text:name="__RefHeading___joshua_84_1"/><text:bookmark-start text:name="joshua_84"/>Joshua 8:4<text:bookmark-end text:name="__RefHeading___joshua_84_1"/><text:bookmark-end text:name="joshua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ommanded them, “Behold, you shall lie in ambush against the city, behind it. Do not go very far from the city, but all of you remain read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se orders: “Listen carefully. You are to set an ambush behind the city. Don't go very far from it. All of you be on the al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ese orders: “Hide in ambush close behind the town and be ready for a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γίνεσθ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mmanded them, saying, Behold, ye shall lie in wait against the city, even behind the city: go not very far from the city, but be ye all read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3" text:style-name="Internet_20_link" text:visited-style-name="Visited_20_Internet_20_Link">Joshua 8:3</text:a> ← Joshua 8:4 → <text:a xlink:type="simple" xlink:href="https://groveserver.com/bible/doku.php?id=joshua_8:5" text:style-name="Internet_20_link" text:visited-style-name="Visited_20_Internet_20_Link">Joshua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7:55</meta:creation-date>
    <dc:creator>Generated</dc:creator>
    <dc:date>2025-11-05T10::37:55</dc:date>
    <dc:language>en-US</dc:language>
    <meta:editing-cycles>1</meta:editing-cycles>
    <meta:editing-duration>PT0S</meta:editing-duration>
    <dc:title>joshua_8:4</dc:title>
  </office:meta>
</office:document-meta>
</file>