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8:esv"/>And as soon as you have taken the city, you shall set the city on fire. You shall do according to the word of the Lord. See, I have commanded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4:52</meta:creation-date>
    <dc:creator>Generated</dc:creator>
    <dc:date>2025-11-01T02::24:52</dc:date>
    <dc:language>en-US</dc:language>
    <meta:editing-cycles>1</meta:editing-cycles>
    <meta:editing-duration>PT0S</meta:editing-duration>
    <dc:title>joshua_8:8:esv</dc:title>
  </office:meta>
</office:document-meta>
</file>