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9:1"/><text:bookmark-start text:name="__RefHeading___joshua_91_1"/><text:bookmark-start text:name="joshua_91"/>Joshua 9:1<text:bookmark-end text:name="__RefHeading___joshua_91_1"/><text:bookmark-end text:name="joshua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all the kings who were beyond the Jordan in the hill country and in the lowland all along the coast of the Great Sea toward Lebanon, the Hittites, the Amorites, the Canaanites, the Perizzites, the Hivites, and the Jebusites, heard of this,</text:p>
          </table:table-cell>
        </table:table-row>
        <table:table-row>
          <table:table-cell office:value-type="string" table:style-name="tablecell">
            <text:p text:style-name="tablealignleft"> NIV    </text:p>
          </table:table-cell>
          <table:table-cell office:value-type="string" table:style-name="tablecell">
            <text:p text:style-name="tablealignleft"> Now when all the kings west of the Jordan heard about these things-those in the hill country, in the western foothills, and along the entire coast of the Great Sea as far as Lebanon (the kings of the Hittites, Amorites, Canaanites, Perizzites, Hivites and Jebusites)-</text:p>
          </table:table-cell>
        </table:table-row>
        <table:table-row>
          <table:table-cell office:value-type="string" table:style-name="tablecell">
            <text:p text:style-name="tablealignleft"> NLT    </text:p>
          </table:table-cell>
          <table:table-cell office:value-type="string" table:style-name="tablecell">
            <text:p text:style-name="tablealignleft"> Now all the kings west of the Jordan River heard about what had happened. These were the kings of the Hittites, Amorites, Canaanites, Perizzites, Hivites, and Jebusites, who lived in the hill country, in the western foothills, and along the coast of the Mediterranean Sea as far north as the Lebanon mountains.</text:p>
          </table:table-cell>
        </table:table-row>
        <table:table-row>
          <table:table-cell office:value-type="string" table:style-name="tablecell">
            <text:p text:style-name="tablealignleft"> LXX    </text:p>
          </table:table-cell>
          <table:table-cell office:value-type="string" table:style-name="tablecell">
            <text:p text:style-name="tablealignleft">       Αμορραίων          ὀρεινῇ     πεδινῇ               Ἀντιλιβάνῳ   Χετταῖοι   Χαναναῖοι   Φερεζαῖοι   Ευαῖοι   Αμορραῖοι   Γεργεσαῖοι   Ιεβουσαῖοι</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all the kings which were on this side Jordan, in the hills, and in the valleys, and in all the coasts of the great sea over against Lebanon, the Hittite, and the Amorite, the Canaanite, the Perizzite, the Hivite, and the Jebusite, heard thereof;</text:p>
          </table:table-cell>
        </table:table-row>
      </table:table>
      <text:p text:style-name="Horizontal_20_Line"/>
      <text:p text:style-name="Plugin_Wrap_Paragraph_Right aligned"><text:span text:style-name="sup"> <text:a xlink:type="simple" xlink:href="https://groveserver.com/bible/doku.php?id=joshua_8:35" text:style-name="Internet_20_link" text:visited-style-name="Visited_20_Internet_20_Link">Joshua 8:35</text:a> ← Joshua 9:1 → <text:a xlink:type="simple" xlink:href="https://groveserver.com/bible/doku.php?id=joshua_9:2" text:style-name="Internet_20_link" text:visited-style-name="Visited_20_Internet_20_Link">Joshua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9" text:style-name="Internet_20_link" text:visited-style-name="Visited_20_Internet_20_Link">Joshu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6:17</meta:creation-date>
    <dc:creator>Generated</dc:creator>
    <dc:date>2025-11-04T10::36:17</dc:date>
    <dc:language>en-US</dc:language>
    <meta:editing-cycles>1</meta:editing-cycles>
    <meta:editing-duration>PT0S</meta:editing-duration>
    <dc:title>joshua_9:1</dc:title>
  </office:meta>
</office:document-meta>
</file>