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9:1:nlt"/>Now all the kings west of the Jordan River heard about what had happened. These were the kings of the Hittites, Amorites, Canaanites, Perizzites, Hivites, and Jebusites, who lived in the hill country, in the western foothills, and along the coast of the Mediterranean Sea as far north as the Lebanon mounta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12:33</meta:creation-date>
    <dc:creator>Generated</dc:creator>
    <dc:date>2025-11-06T16::12:33</dc:date>
    <dc:language>en-US</dc:language>
    <meta:editing-cycles>1</meta:editing-cycles>
    <meta:editing-duration>PT0S</meta:editing-duration>
    <dc:title>joshua_9:1:nlt</dc:title>
  </office:meta>
</office:document-meta>
</file>