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9:10"/><text:bookmark-start text:name="__RefHeading___joshua_910_1"/><text:bookmark-start text:name="joshua_910"/>Joshua 9:10<text:bookmark-end text:name="__RefHeading___joshua_910_1"/><text:bookmark-end text:name="joshua_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at he did to the two kings of the Amorites who were beyond the Jordan, to Sihon the king of Heshbon, and to Og king of Bashan, who lived in Ashtaroth.</text:p>
          </table:table-cell>
        </table:table-row>
        <table:table-row>
          <table:table-cell office:value-type="string" table:style-name="tablecell">
            <text:p text:style-name="tablealignleft"> NIV    </text:p>
          </table:table-cell>
          <table:table-cell office:value-type="string" table:style-name="tablecell">
            <text:p text:style-name="tablealignleft"> and all that he did to the two kings of the Amorites east of the Jordan-Sihon king of Heshbon, and Og king of Bashan, who reigned in Ashtaroth.</text:p>
          </table:table-cell>
        </table:table-row>
        <table:table-row>
          <table:table-cell office:value-type="string" table:style-name="tablecell">
            <text:p text:style-name="tablealignleft"> NLT    </text:p>
          </table:table-cell>
          <table:table-cell office:value-type="string" table:style-name="tablecell">
            <text:p text:style-name="tablealignleft"> We have also heard what he did to the two Amorite kings east of the Jordan River– King Sihon of Heshbon and King Og of Bashan (who lived in Ashtaroth).</text:p>
          </table:table-cell>
        </table:table-row>
        <table:table-row>
          <table:table-cell office:value-type="string" table:style-name="tablecell">
            <text:p text:style-name="tablealignleft"> LXX    </text:p>
          </table:table-cell>
          <table:table-cell office:value-type="string" table:style-name="tablecell">
            <text:p text:style-name="tablealignleft">       Αμορραίων       Σηων  Εσεβων   Ωγ   Βασαν    Ασταρωθ   Εδραϊν</text:p>
          </table:table-cell>
        </table:table-row>
        <table:table-row>
          <table:table-cell office:value-type="string" table:style-name="tablecell">
            <text:p text:style-name="tablealignleft"> KJV    </text:p>
          </table:table-cell>
          <table:table-cell office:value-type="string" table:style-name="tablecell">
            <text:p text:style-name="tablealignleft"> And all that he did to the two kings of the Amorites, that were beyond Jordan, to Sihon king of Heshbon, and to Og king of Bashan, which was at Ashtaroth.</text:p>
          </table:table-cell>
        </table:table-row>
      </table:table>
      <text:p text:style-name="Horizontal_20_Line"/>
      <text:p text:style-name="Plugin_Wrap_Paragraph_Right aligned"><text:span text:style-name="sup"> <text:a xlink:type="simple" xlink:href="https://groveserver.com/bible/doku.php?id=joshua_9:9" text:style-name="Internet_20_link" text:visited-style-name="Visited_20_Internet_20_Link">Joshua 9:9</text:a> ← Joshua 9:10 → <text:a xlink:type="simple" xlink:href="https://groveserver.com/bible/doku.php?id=joshua_9:11" text:style-name="Internet_20_link" text:visited-style-name="Visited_20_Internet_20_Link">Joshua 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9" text:style-name="Internet_20_link" text:visited-style-name="Visited_20_Internet_20_Link">Joshu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1:30</meta:creation-date>
    <dc:creator>Generated</dc:creator>
    <dc:date>2025-11-06T18::01:30</dc:date>
    <dc:language>en-US</dc:language>
    <meta:editing-cycles>1</meta:editing-cycles>
    <meta:editing-duration>PT0S</meta:editing-duration>
    <dc:title>joshua_9:10</dc:title>
  </office:meta>
</office:document-meta>
</file>