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1:esv"/>So our elders and all the inhabitants of our country said to us, 'Take provisions in your hand for the journey and go to meet them and say to them, “We are your servants. Come now, make a covenant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7:24</meta:creation-date>
    <dc:creator>Generated</dc:creator>
    <dc:date>2025-11-07T07::07:24</dc:date>
    <dc:language>en-US</dc:language>
    <meta:editing-cycles>1</meta:editing-cycles>
    <meta:editing-duration>PT0S</meta:editing-duration>
    <dc:title>joshua_9:11:esv</dc:title>
  </office:meta>
</office:document-meta>
</file>