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1:niv"/>And our elders and all those living in our country said to us, 'Take provisions for your journey; go and meet them and say to them, “We are your servants; make a treaty with us.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7:44</meta:creation-date>
    <dc:creator>Generated</dc:creator>
    <dc:date>2025-11-07T01::07:44</dc:date>
    <dc:language>en-US</dc:language>
    <meta:editing-cycles>1</meta:editing-cycles>
    <meta:editing-duration>PT0S</meta:editing-duration>
    <dc:title>joshua_9:11:niv</dc:title>
  </office:meta>
</office:document-meta>
</file>