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11:nlt"/>So our elders and all our people instructed us, 'Take supplies for a long journey. Go meet with the people of Israel and tell them, “We are your servants; please make a treaty with us.”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30</meta:creation-date>
    <dc:creator>Generated</dc:creator>
    <dc:date>2025-11-06T12::38:30</dc:date>
    <dc:language>en-US</dc:language>
    <meta:editing-cycles>1</meta:editing-cycles>
    <meta:editing-duration>PT0S</meta:editing-duration>
    <dc:title>joshua_9:11:nlt</dc:title>
  </office:meta>
</office:document-meta>
</file>