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9:12"/><text:bookmark-start text:name="__RefHeading___joshua_912_1"/><text:bookmark-start text:name="joshua_912"/>Joshua 9:12<text:bookmark-end text:name="__RefHeading___joshua_912_1"/><text:bookmark-end text:name="joshua_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re is our bread. It was still warm when we took it from our houses as our food for the journey on the day we set out to come to you, but now, behold, it is dry and crumbly.</text:p>
          </table:table-cell>
        </table:table-row>
        <table:table-row>
          <table:table-cell office:value-type="string" table:style-name="tablecell">
            <text:p text:style-name="tablealignleft"> NIV    </text:p>
          </table:table-cell>
          <table:table-cell office:value-type="string" table:style-name="tablecell">
            <text:p text:style-name="tablealignleft"> This bread of ours was warm when we packed it at home on the day we left to come to you. But now see how dry and moldy it is.</text:p>
          </table:table-cell>
        </table:table-row>
        <table:table-row>
          <table:table-cell office:value-type="string" table:style-name="tablecell">
            <text:p text:style-name="tablealignleft"> NLT    </text:p>
          </table:table-cell>
          <table:table-cell office:value-type="string" table:style-name="tablecell">
            <text:p text:style-name="tablealignleft"> “This bread was hot from the ovens when we left our homes. But now, as you can see, it is dry and moldy.</text:p>
          </table:table-cell>
        </table:table-row>
        <table:table-row>
          <table:table-cell office:value-type="string" table:style-name="tablecell">
            <text:p text:style-name="tablealignleft"> LXX    </text:p>
          </table:table-cell>
          <table:table-cell office:value-type="string" table:style-name="tablecell">
            <text:p text:style-name="tablealignleft">    θερμοὺς ἐφωδιάσθημεν              γεγόνασιν </text:p>
          </table:table-cell>
        </table:table-row>
        <table:table-row>
          <table:table-cell office:value-type="string" table:style-name="tablecell">
            <text:p text:style-name="tablealignleft"> KJV    </text:p>
          </table:table-cell>
          <table:table-cell office:value-type="string" table:style-name="tablecell">
            <text:p text:style-name="tablealignleft"> This our bread we took hot for our provision out of our houses on the day we came forth to go unto you; but now, behold, it is dry, and it is mouldy:</text:p>
          </table:table-cell>
        </table:table-row>
      </table:table>
      <text:p text:style-name="Horizontal_20_Line"/>
      <text:p text:style-name="Plugin_Wrap_Paragraph_Right aligned"><text:span text:style-name="sup"> <text:a xlink:type="simple" xlink:href="https://groveserver.com/bible/doku.php?id=joshua_9:11" text:style-name="Internet_20_link" text:visited-style-name="Visited_20_Internet_20_Link">Joshua 9:11</text:a> ← Joshua 9:12 → <text:a xlink:type="simple" xlink:href="https://groveserver.com/bible/doku.php?id=joshua_9:13" text:style-name="Internet_20_link" text:visited-style-name="Visited_20_Internet_20_Link">Joshua 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9" text:style-name="Internet_20_link" text:visited-style-name="Visited_20_Internet_20_Link">Joshu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3:21</meta:creation-date>
    <dc:creator>Generated</dc:creator>
    <dc:date>2025-11-05T16::33:21</dc:date>
    <dc:language>en-US</dc:language>
    <meta:editing-cycles>1</meta:editing-cycles>
    <meta:editing-duration>PT0S</meta:editing-duration>
    <dc:title>joshua_9:12</dc:title>
  </office:meta>
</office:document-meta>
</file>