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3:niv"/>And these wineskins that we filled were new, but see how cracked they are. And our clothes and sandals are worn out by the very long journ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1:42</meta:creation-date>
    <dc:creator>Generated</dc:creator>
    <dc:date>2025-11-10T21::11:42</dc:date>
    <dc:language>en-US</dc:language>
    <meta:editing-cycles>1</meta:editing-cycles>
    <meta:editing-duration>PT0S</meta:editing-duration>
    <dc:title>joshua_9:13:niv</dc:title>
  </office:meta>
</office:document-meta>
</file>