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9:14"/><text:bookmark-start text:name="__RefHeading___joshua_914_1"/><text:bookmark-start text:name="joshua_914"/>Joshua 9:14<text:bookmark-end text:name="__RefHeading___joshua_914_1"/><text:bookmark-end text:name="joshua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men took some of their provisions, but did not ask counsel fro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of Israel sampled their provisions but did not inquir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Israelites examined their food, but they did not consult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n took of their victuals, and asked not counsel at the mouth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9:13" text:style-name="Internet_20_link" text:visited-style-name="Visited_20_Internet_20_Link">Joshua 9:13</text:a> ← Joshua 9:14 → <text:a xlink:type="simple" xlink:href="https://groveserver.com/bible/doku.php?id=joshua_9:15" text:style-name="Internet_20_link" text:visited-style-name="Visited_20_Internet_20_Link">Joshua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9" text:style-name="Internet_20_link" text:visited-style-name="Visited_20_Internet_20_Link">Joshu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6:46</meta:creation-date>
    <dc:creator>Generated</dc:creator>
    <dc:date>2025-11-06T07::36:46</dc:date>
    <dc:language>en-US</dc:language>
    <meta:editing-cycles>1</meta:editing-cycles>
    <meta:editing-duration>PT0S</meta:editing-duration>
    <dc:title>joshua_9:14</dc:title>
  </office:meta>
</office:document-meta>
</file>