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15"/><text:bookmark-start text:name="__RefHeading___joshua_915_1"/><text:bookmark-start text:name="joshua_915"/>Joshua 9:15<text:bookmark-end text:name="__RefHeading___joshua_915_1"/><text:bookmark-end text:name="joshua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֤ם    לָהֶ֛ם    לָהֶ֔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made peace with them and made a covenant with them, to let them live, and the leaders of the congregation swore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made a treaty of peace with them to let them live, and the leaders of the assembly ratified it by o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made a peace treaty with them and guaranteed their safety, and the leaders of the community ratified their agreement with a binding o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έθετο     διασῶσαι   ὤμο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made peace with them, and made a league with them, to let them live: and the princes of the congregation swar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14" text:style-name="Internet_20_link" text:visited-style-name="Visited_20_Internet_20_Link">Joshua 9:14</text:a> ← Joshua 9:15 → <text:a xlink:type="simple" xlink:href="https://groveserver.com/bible/doku.php?id=joshua_9:16" text:style-name="Internet_20_link" text:visited-style-name="Visited_20_Internet_20_Link">Joshua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40</meta:creation-date>
    <dc:creator>Generated</dc:creator>
    <dc:date>2025-11-06T07::24:40</dc:date>
    <dc:language>en-US</dc:language>
    <meta:editing-cycles>1</meta:editing-cycles>
    <meta:editing-duration>PT0S</meta:editing-duration>
    <dc:title>joshua_9:15</dc:title>
  </office:meta>
</office:document-meta>
</file>