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16"/><text:bookmark-start text:name="__RefHeading___joshua_916_1"/><text:bookmark-start text:name="joshua_916"/>Joshua 9:16<text:bookmark-end text:name="__RefHeading___joshua_916_1"/><text:bookmark-end text:name="joshua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֖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hree days after they had made a covenant with them, they heard that they were their neighbors and that they lived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days after they made the treaty with the Gibeonites, the Israelites heard that they were neighbors, living nea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days after making the treaty, they learned that these people actually lived nearb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διαθέσθαι      ἐγγύθ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end of three days after they had made a league with them, that they heard that they were their neighbours, and that they dwelt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15" text:style-name="Internet_20_link" text:visited-style-name="Visited_20_Internet_20_Link">Joshua 9:15</text:a> ← Joshua 9:16 → <text:a xlink:type="simple" xlink:href="https://groveserver.com/bible/doku.php?id=joshua_9:17" text:style-name="Internet_20_link" text:visited-style-name="Visited_20_Internet_20_Link">Joshua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53</meta:creation-date>
    <dc:creator>Generated</dc:creator>
    <dc:date>2025-11-07T10::13:53</dc:date>
    <dc:language>en-US</dc:language>
    <meta:editing-cycles>1</meta:editing-cycles>
    <meta:editing-duration>PT0S</meta:editing-duration>
    <dc:title>joshua_9:16</dc:title>
  </office:meta>
</office:document-meta>
</file>