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9:17"/><text:bookmark-start text:name="__RefHeading___joshua_917_1"/><text:bookmark-start text:name="joshua_917"/>Joshua 9:17<text:bookmark-end text:name="__RefHeading___joshua_917_1"/><text:bookmark-end text:name="joshua_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eople of Israel set out and reached their cities on the third day. Now their cities were Gibeon, Chephirah, Beeroth, and Kiriath-jear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Israelites set out and on the third day came to their cities: Gibeon, Kephirah, Beeroth and Kiriath Jear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Israelites set out at once to investigate and reached their towns in three days. The names of these towns were Gibeon, Kephirah, Beeroth, and Kiriath-jear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Γαβαων  Κεφιρα  Βηρωθ   Ιαρ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ren of Israel journeyed, and came unto their cities on the third day. Now their cities were Gibeon, and Chephirah, and Beeroth, and Kirjathjear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9:16" text:style-name="Internet_20_link" text:visited-style-name="Visited_20_Internet_20_Link">Joshua 9:16</text:a> ← Joshua 9:17 → <text:a xlink:type="simple" xlink:href="https://groveserver.com/bible/doku.php?id=joshua_9:18" text:style-name="Internet_20_link" text:visited-style-name="Visited_20_Internet_20_Link">Joshua 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9" text:style-name="Internet_20_link" text:visited-style-name="Visited_20_Internet_20_Link">Joshua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45:45</meta:creation-date>
    <dc:creator>Generated</dc:creator>
    <dc:date>2025-11-08T19::45:45</dc:date>
    <dc:language>en-US</dc:language>
    <meta:editing-cycles>1</meta:editing-cycles>
    <meta:editing-duration>PT0S</meta:editing-duration>
    <dc:title>joshua_9:17</dc:title>
  </office:meta>
</office:document-meta>
</file>