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8:esv"/>But the people of Israel did not attack them, because the leaders of the congregation had sworn to them by the LORD, the God of Israel. Then all the congregation murmured against the lead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7:44</meta:creation-date>
    <dc:creator>Generated</dc:creator>
    <dc:date>2025-11-05T22::07:44</dc:date>
    <dc:language>en-US</dc:language>
    <meta:editing-cycles>1</meta:editing-cycles>
    <meta:editing-duration>PT0S</meta:editing-duration>
    <dc:title>joshua_9:18:esv</dc:title>
  </office:meta>
</office:document-meta>
</file>