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9:19"/><text:bookmark-start text:name="__RefHeading___joshua_919_1"/><text:bookmark-start text:name="joshua_919"/>Joshua 9:19<text:bookmark-end text:name="__RefHeading___joshua_919_1"/><text:bookmark-end text:name="joshua_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הֶ֔ם      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ll the leaders said to all the congregation, “We have sworn to them by the LORD, the God of Israel, and now we may not touch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ll the leaders answered, “We have given them our oath by the LORD, the God of Israel, and we cannot touch them n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eaders replied, “Since we have sworn an oath in the presence of the LORD, the God of Israel, we cannot touch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ὠμόσαμ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ll the princes said unto all the congregation, We have sworn unto them by the LORD God of Israel: now therefore we may not touc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9:18" text:style-name="Internet_20_link" text:visited-style-name="Visited_20_Internet_20_Link">Joshua 9:18</text:a> ← Joshua 9:19 → <text:a xlink:type="simple" xlink:href="https://groveserver.com/bible/doku.php?id=joshua_9:20" text:style-name="Internet_20_link" text:visited-style-name="Visited_20_Internet_20_Link">Joshua 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9" text:style-name="Internet_20_link" text:visited-style-name="Visited_20_Internet_20_Link">Joshu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2:39</meta:creation-date>
    <dc:creator>Generated</dc:creator>
    <dc:date>2025-11-04T10::52:39</dc:date>
    <dc:language>en-US</dc:language>
    <meta:editing-cycles>1</meta:editing-cycles>
    <meta:editing-duration>PT0S</meta:editing-duration>
    <dc:title>joshua_9:19</dc:title>
  </office:meta>
</office:document-meta>
</file>