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9:2"/><text:bookmark-start text:name="__RefHeading___joshua_92_1"/><text:bookmark-start text:name="joshua_92"/>Joshua 9:2<text:bookmark-end text:name="__RefHeading___joshua_92_1"/><text:bookmark-end text:name="joshua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athered together as one to fight against Joshua an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ame together to make war against Joshua an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kings combined their armies to fight as one against Joshua and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πολεμῆσαι                Γαιβαλ   Μωυσῆς            Μωυσῆ                        δευτερονόμιον  Μωυσῆ                     ἔνθεν  ἔνθεν         Λευῖται            αὐτόχθων   ἥμισυ   Γαριζιν    ἥμισυ   Γαιβαλ   Μωυσῆς            οὕτως                     Μωυσῆ        Μωυσῆς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gathered themselves together, to fight with Joshua and with Israel, with one acc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9:1" text:style-name="Internet_20_link" text:visited-style-name="Visited_20_Internet_20_Link">Joshua 9:1</text:a> ← Joshua 9:2 → <text:a xlink:type="simple" xlink:href="https://groveserver.com/bible/doku.php?id=joshua_9:3" text:style-name="Internet_20_link" text:visited-style-name="Visited_20_Internet_20_Link">Joshua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9" text:style-name="Internet_20_link" text:visited-style-name="Visited_20_Internet_20_Link">Joshu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0:14</meta:creation-date>
    <dc:creator>Generated</dc:creator>
    <dc:date>2025-11-05T03::30:14</dc:date>
    <dc:language>en-US</dc:language>
    <meta:editing-cycles>1</meta:editing-cycles>
    <meta:editing-duration>PT0S</meta:editing-duration>
    <dc:title>joshua_9:2</dc:title>
  </office:meta>
</office:document-meta>
</file>