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9:2:lxx"/>συνήλθοσαν ἐπὶ τὸ αὐτὸ ἐκπολεμῆσαι Ἰησοῦν καὶ Ισραηλ ἅμα πάντες τότε ᾠκοδόμησεν Ἰησοῦς θυσιαστήριον κυρίῳ τῷ θεῷ Ισραηλ ἐν ὄρει Γαιβαλ καθότι ἐνετείλατο Μωυσῆς ὁ θεράπων κυρίου τοῖς υἱοῖς Ισραηλ καθὰ γέγραπται ἐν τῷ νόμῳ Μωυσῆ θυσιαστήριον λίθων ὁλοκλήρων ἐφ οὓς οὐκ ἐπεβλήθη σίδηρος καὶ ἀνεβίβασεν ἐκεῖ ὁλοκαυτώματα κυρίῳ καὶ θυσίαν σωτηρίου καὶ ἔγραψεν Ἰησοῦς ἐπὶ τῶν λίθων τὸ δευτερονόμιον νόμον Μωυσῆ ὃν ἔγραψεν ἐνώπιον υἱῶν Ισραηλ καὶ πᾶς Ισραηλ καὶ οἱ πρεσβύτεροι αὐτῶν καὶ οἱ δικασταὶ καὶ οἱ γραμματεῖς αὐτῶν παρεπορεύοντο ἔνθεν καὶ ἔνθεν τῆς κιβωτοῦ ἀπέναντι καὶ οἱ ἱερεῖς καὶ οἱ Λευῖται ἦραν τὴν κιβωτὸν τῆς διαθήκης κυρίου καὶ ὁ προσήλυτος καὶ ὁ αὐτόχθων οἳ ἦσαν ἥμισυ πλησίον ὄρους Γαριζιν καὶ οἳ ἦσαν ἥμισυ πλησίον ὄρους Γαιβαλ καθότι ἐνετείλατο Μωυσῆς ὁ θεράπων κυρίου εὐλογῆσαι τὸν λαὸν ἐν πρώτοις καὶ μετὰ ταῦτα οὕτως ἀνέγνω Ἰησοῦς πάντα τὰ ῥήματα τοῦ νόμου τούτου τὰς εὐλογίας καὶ τὰς κατάρας κατὰ πάντα τὰ γεγραμμένα ἐν τῷ νόμῳ Μωυσῆ οὐκ ἦν ῥῆμα ἀπὸ πάντων ὧν ἐνετείλατο Μωυσῆς τῷ Ἰησοῖ ὃ οὐκ ἀνέγνω Ἰησοῦς εἰς τὰ ὦτα πάσης ἐκκλησίας υἱῶν Ισραηλ τοῖς ἀνδράσιν καὶ ταῖς γυναιξὶν καὶ τοῖς παιδίοις καὶ τοῖς προσηλύτοις τοῖς προσπορευομένοις τῷ Ισραη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05:13</meta:creation-date>
    <dc:creator>Generated</dc:creator>
    <dc:date>2025-11-06T09::05:13</dc:date>
    <dc:language>en-US</dc:language>
    <meta:editing-cycles>1</meta:editing-cycles>
    <meta:editing-duration>PT0S</meta:editing-duration>
    <dc:title>joshua_9:2:lxx</dc:title>
  </office:meta>
</office:document-meta>
</file>