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20"/><text:bookmark-start text:name="__RefHeading___joshua_920_1"/><text:bookmark-start text:name="joshua_920"/>Joshua 9:20<text:bookmark-end text:name="__RefHeading___joshua_920_1"/><text:bookmark-end text:name="joshua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֖ם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e will do to them: let them live, lest wrath be upon us, because of the oath that we swore to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we will do to them: We will let them live, so that wrath will not fall on us for breaking the oath we swore to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we must do. We must let them live, for divine anger would come upon us if we broke our o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εριποιησόμεθα            ὠμόσαμ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we will do to them; we will even let them live, lest wrath be upon us, because of the oath which we swar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19" text:style-name="Internet_20_link" text:visited-style-name="Visited_20_Internet_20_Link">Joshua 9:19</text:a> ← Joshua 9:20 → <text:a xlink:type="simple" xlink:href="https://groveserver.com/bible/doku.php?id=joshua_9:21" text:style-name="Internet_20_link" text:visited-style-name="Visited_20_Internet_20_Link">Joshua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43</meta:creation-date>
    <dc:creator>Generated</dc:creator>
    <dc:date>2025-11-06T13::27:43</dc:date>
    <dc:language>en-US</dc:language>
    <meta:editing-cycles>1</meta:editing-cycles>
    <meta:editing-duration>PT0S</meta:editing-duration>
    <dc:title>joshua_9:20</dc:title>
  </office:meta>
</office:document-meta>
</file>