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22"/><text:bookmark-start text:name="__RefHeading___joshua_922_1"/><text:bookmark-start text:name="joshua_922"/>Joshua 9:22<text:bookmark-end text:name="__RefHeading___joshua_922_1"/><text:bookmark-end text:name="joshua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hua summoned them, and he said to them, “Why did you deceive us, saying, 'We are very far from you,' when you dwell among u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summoned the Gibeonites and said, “Why did you deceive us by saying, 'We live a long way from you,' while actually you live near u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called together the Gibeonites and said, “Why did you lie to us? Why did you say that you live in a distant land when you live right here among u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         ἐγχώριο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called for them, and he spake unto them, saying, Wherefore have ye beguiled us, saying, We are very far from you; when ye dwell among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21" text:style-name="Internet_20_link" text:visited-style-name="Visited_20_Internet_20_Link">Joshua 9:21</text:a> ← Joshua 9:22 → <text:a xlink:type="simple" xlink:href="https://groveserver.com/bible/doku.php?id=joshua_9:23" text:style-name="Internet_20_link" text:visited-style-name="Visited_20_Internet_20_Link">Joshua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6:29</meta:creation-date>
    <dc:creator>Generated</dc:creator>
    <dc:date>2025-11-08T14::16:29</dc:date>
    <dc:language>en-US</dc:language>
    <meta:editing-cycles>1</meta:editing-cycles>
    <meta:editing-duration>PT0S</meta:editing-duration>
    <dc:title>joshua_9:22</dc:title>
  </office:meta>
</office:document-meta>
</file>