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9:23"/><text:bookmark-start text:name="__RefHeading___joshua_923_1"/><text:bookmark-start text:name="joshua_923"/>Joshua 9:23<text:bookmark-end text:name="__RefHeading___joshua_923_1"/><text:bookmark-end text:name="joshua_9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refore you are cursed, and some of you shall never be anything but servants, cutters of wood and drawers of water for the house of my God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are now under a curse: You will never cease to serve as woodcutters and water carriers for the house of my God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ay you be cursed! From now on you will always be servants who cut wood and carry water for the house of my God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ξυλοκόπος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herefore ye are cursed, and there shall none of you be freed from being bondmen, and hewers of wood and drawers of water for the house of my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9:22" text:style-name="Internet_20_link" text:visited-style-name="Visited_20_Internet_20_Link">Joshua 9:22</text:a> ← Joshua 9:23 → <text:a xlink:type="simple" xlink:href="https://groveserver.com/bible/doku.php?id=joshua_9:24" text:style-name="Internet_20_link" text:visited-style-name="Visited_20_Internet_20_Link">Joshua 9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9" text:style-name="Internet_20_link" text:visited-style-name="Visited_20_Internet_20_Link">Joshua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8:45</meta:creation-date>
    <dc:creator>Generated</dc:creator>
    <dc:date>2025-11-04T04::28:45</dc:date>
    <dc:language>en-US</dc:language>
    <meta:editing-cycles>1</meta:editing-cycles>
    <meta:editing-duration>PT0S</meta:editing-duration>
    <dc:title>joshua_9:23</dc:title>
  </office:meta>
</office:document-meta>
</file>