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4:esv"/>They answered Joshua, “Because it was told to your servants for a certainty that the LORD your God had commanded his servant Moses to give you all the land and to destroy all the inhabitants of the land from before you- so we feared greatly for our lives because of you and did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8:37</meta:creation-date>
    <dc:creator>Generated</dc:creator>
    <dc:date>2025-11-06T18::18:37</dc:date>
    <dc:language>en-US</dc:language>
    <meta:editing-cycles>1</meta:editing-cycles>
    <meta:editing-duration>PT0S</meta:editing-duration>
    <dc:title>joshua_9:24:esv</dc:title>
  </office:meta>
</office:document-meta>
</file>