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4:nlt"/>They replied, “We did it because we– your servants– were clearly told that the LORD your God commanded his servant Moses to give you this entire land and to destroy all the people living in it. So we feared greatly for our lives because of you. That is why we have done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2:11</meta:creation-date>
    <dc:creator>Generated</dc:creator>
    <dc:date>2025-11-07T08::42:11</dc:date>
    <dc:language>en-US</dc:language>
    <meta:editing-cycles>1</meta:editing-cycles>
    <meta:editing-duration>PT0S</meta:editing-duration>
    <dc:title>joshua_9:24:nlt</dc:title>
  </office:meta>
</office:document-meta>
</file>