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25"/><text:bookmark-start text:name="__RefHeading___joshua_925_1"/><text:bookmark-start text:name="joshua_925"/>Joshua 9:25<text:bookmark-end text:name="__RefHeading___joshua_925_1"/><text:bookmark-end text:name="joshua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֖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behold, we are in your hand. Whatever seems good and right in your sight to do to us, do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re now in your hands. Do to us whatever seems good and right to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we are at your mercy– do to us whatever you think is righ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οχείρι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behold, we are in thine hand: as it seemeth good and right unto thee to do unto us,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24" text:style-name="Internet_20_link" text:visited-style-name="Visited_20_Internet_20_Link">Joshua 9:24</text:a> ← Joshua 9:25 → <text:a xlink:type="simple" xlink:href="https://groveserver.com/bible/doku.php?id=joshua_9:26" text:style-name="Internet_20_link" text:visited-style-name="Visited_20_Internet_20_Link">Joshua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3:54</meta:creation-date>
    <dc:creator>Generated</dc:creator>
    <dc:date>2025-11-04T16::33:54</dc:date>
    <dc:language>en-US</dc:language>
    <meta:editing-cycles>1</meta:editing-cycles>
    <meta:editing-duration>PT0S</meta:editing-duration>
    <dc:title>joshua_9:25</dc:title>
  </office:meta>
</office:document-meta>
</file>