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9:26"/><text:bookmark-start text:name="__RefHeading___joshua_926_1"/><text:bookmark-start text:name="joshua_926"/>Joshua 9:26<text:bookmark-end text:name="__RefHeading___joshua_926_1"/><text:bookmark-end text:name="joshua_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֖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did this to them and delivered them out of the hand of the people of Israel, and they did not kill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shua saved them from the Israelites, and they did not kill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hua did not allow the people of Israel to kill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ὕτω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 did he unto them, and delivered them out of the hand of the children of Israel, that they slew the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9:25" text:style-name="Internet_20_link" text:visited-style-name="Visited_20_Internet_20_Link">Joshua 9:25</text:a> ← Joshua 9:26 → <text:a xlink:type="simple" xlink:href="https://groveserver.com/bible/doku.php?id=joshua_9:27" text:style-name="Internet_20_link" text:visited-style-name="Visited_20_Internet_20_Link">Joshua 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9" text:style-name="Internet_20_link" text:visited-style-name="Visited_20_Internet_20_Link">Joshu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32</meta:creation-date>
    <dc:creator>Generated</dc:creator>
    <dc:date>2025-11-06T03::43:32</dc:date>
    <dc:language>en-US</dc:language>
    <meta:editing-cycles>1</meta:editing-cycles>
    <meta:editing-duration>PT0S</meta:editing-duration>
    <dc:title>joshua_9:26</dc:title>
  </office:meta>
</office:document-meta>
</file>