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27"/><text:bookmark-start text:name="__RefHeading___joshua_927_1"/><text:bookmark-start text:name="joshua_927"/>Joshua 9:27<text:bookmark-end text:name="__RefHeading___joshua_927_1"/><text:bookmark-end text:name="joshua_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shua made them that day cutters of wood and drawers of water for the congregation and for the altar of the LORD, to this day, in the place that he should choose.</text:p>
          </table:table-cell>
        </table:table-row>
        <table:table-row>
          <table:table-cell office:value-type="string" table:style-name="tablecell">
            <text:p text:style-name="tablealignleft"> NIV    </text:p>
          </table:table-cell>
          <table:table-cell office:value-type="string" table:style-name="tablecell">
            <text:p text:style-name="tablealignleft"> That day he made the Gibeonites woodcutters and water carriers for the community and for the altar of the LORD at the place the LORD would choose. And that is what they are to this day.</text:p>
          </table:table-cell>
        </table:table-row>
        <table:table-row>
          <table:table-cell office:value-type="string" table:style-name="tablecell">
            <text:p text:style-name="tablealignleft"> NLT    </text:p>
          </table:table-cell>
          <table:table-cell office:value-type="string" table:style-name="tablecell">
            <text:p text:style-name="tablealignleft"> But that day he made the Gibeonites the woodcutters and water carriers for the community of Israel and for the altar of the LORD– wherever the LORD would choose to build it. And that is what they do to this day.</text:p>
          </table:table-cell>
        </table:table-row>
        <table:table-row>
          <table:table-cell office:value-type="string" table:style-name="tablecell">
            <text:p text:style-name="tablealignleft"> LXX    </text:p>
          </table:table-cell>
          <table:table-cell office:value-type="string" table:style-name="tablecell">
            <text:p text:style-name="tablealignleft">         ξυλοκόπους  ὑδροφόρους           ἐγένοντο   Γαβαων ξυλοκόποι  ὑδροφόροι               ἐκλέξηται </text:p>
          </table:table-cell>
        </table:table-row>
        <table:table-row>
          <table:table-cell office:value-type="string" table:style-name="tablecell">
            <text:p text:style-name="tablealignleft"> KJV    </text:p>
          </table:table-cell>
          <table:table-cell office:value-type="string" table:style-name="tablecell">
            <text:p text:style-name="tablealignleft"> And Joshua made them that day hewers of wood and drawers of water for the congregation, and for the altar of the LORD, even unto this day, in the place which he should choose.</text:p>
          </table:table-cell>
        </table:table-row>
      </table:table>
      <text:p text:style-name="Horizontal_20_Line"/>
      <text:p text:style-name="Plugin_Wrap_Paragraph_Right aligned"><text:span text:style-name="sup"> <text:a xlink:type="simple" xlink:href="https://groveserver.com/bible/doku.php?id=joshua_9:26" text:style-name="Internet_20_link" text:visited-style-name="Visited_20_Internet_20_Link">Joshua 9:26</text:a> ← Joshua 9:27 → <text:a xlink:type="simple" xlink:href="https://groveserver.com/bible/doku.php?id=joshua_10:1" text:style-name="Internet_20_link" text:visited-style-name="Visited_20_Internet_20_Link">Joshua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7:42</meta:creation-date>
    <dc:creator>Generated</dc:creator>
    <dc:date>2025-11-06T08::47:42</dc:date>
    <dc:language>en-US</dc:language>
    <meta:editing-cycles>1</meta:editing-cycles>
    <meta:editing-duration>PT0S</meta:editing-duration>
    <dc:title>joshua_9:27</dc:title>
  </office:meta>
</office:document-meta>
</file>