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27:esv"/>But Joshua made them that day cutters of wood and drawers of water for the congregation and for the altar of the LORD, to this day, in the place that he should choo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5:04</meta:creation-date>
    <dc:creator>Generated</dc:creator>
    <dc:date>2025-11-06T02::55:04</dc:date>
    <dc:language>en-US</dc:language>
    <meta:editing-cycles>1</meta:editing-cycles>
    <meta:editing-duration>PT0S</meta:editing-duration>
    <dc:title>joshua_9:27:esv</dc:title>
  </office:meta>
</office:document-meta>
</file>