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7:niv"/>That day he made the Gibeonites woodcutters and water carriers for the community and for the altar of the LORD at the place the LORD would choose. And that is what they are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8:45</meta:creation-date>
    <dc:creator>Generated</dc:creator>
    <dc:date>2025-11-10T11::18:45</dc:date>
    <dc:language>en-US</dc:language>
    <meta:editing-cycles>1</meta:editing-cycles>
    <meta:editing-duration>PT0S</meta:editing-duration>
    <dc:title>joshua_9:27:niv</dc:title>
  </office:meta>
</office:document-meta>
</file>