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27:nlt"/>But that day he made the Gibeonites the woodcutters and water carriers for the community of Israel and for the altar of the LORD– wherever the LORD would choose to build it. And that is what they do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7::58:27</meta:creation-date>
    <dc:creator>Generated</dc:creator>
    <dc:date>2025-11-06T17::58:27</dc:date>
    <dc:language>en-US</dc:language>
    <meta:editing-cycles>1</meta:editing-cycles>
    <meta:editing-duration>PT0S</meta:editing-duration>
    <dc:title>joshua_9:27:nlt</dc:title>
  </office:meta>
</office:document-meta>
</file>