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3"/><text:bookmark-start text:name="__RefHeading___joshua_93_1"/><text:bookmark-start text:name="joshua_93"/>Joshua 9:3<text:bookmark-end text:name="__RefHeading___joshua_93_1"/><text:bookmark-end text:name="joshua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 inhabitants of Gibeon heard what Joshua had done to Jericho and to 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when the people of Gibeon heard what Joshua had done to Jericho and 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people of Gibeon heard what Joshua had done to Jericho and 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αβαων       Ιεριχω   Γ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inhabitants of Gibeon heard what Joshua had done unto Jericho and to 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2" text:style-name="Internet_20_link" text:visited-style-name="Visited_20_Internet_20_Link">Joshua 9:2</text:a> ← Joshua 9:3 → <text:a xlink:type="simple" xlink:href="https://groveserver.com/bible/doku.php?id=joshua_9:4" text:style-name="Internet_20_link" text:visited-style-name="Visited_20_Internet_20_Link">Joshua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45</meta:creation-date>
    <dc:creator>Generated</dc:creator>
    <dc:date>2025-11-09T15::24:45</dc:date>
    <dc:language>en-US</dc:language>
    <meta:editing-cycles>1</meta:editing-cycles>
    <meta:editing-duration>PT0S</meta:editing-duration>
    <dc:title>joshua_9:3</dc:title>
  </office:meta>
</office:document-meta>
</file>