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4"/><text:bookmark-start text:name="__RefHeading___joshua_94_1"/><text:bookmark-start text:name="joshua_94"/>Joshua 9:4<text:bookmark-end text:name="__RefHeading___joshua_94_1"/><text:bookmark-end text:name="joshua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on their part acted with cunning and went and made ready provisions and took worn-out sacks for their donkeys, and wineskins, worn-out and torn and mend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esorted to a ruse: They went as a delegation whose donkeys were loaded with worn-out sacks and old wineskins, cracked and men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resorted to deception to save themselves. They sent ambassadors to Joshua, loading their donkeys with weathered saddlebags and old, patched winesk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εσιτίσαντο                κατερρωγότας ἀποδεδεμέν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did work wilily, and went and made as if they had been ambassadors, and took old sacks upon their asses, and wine bottles, old, and rent, and bound up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3" text:style-name="Internet_20_link" text:visited-style-name="Visited_20_Internet_20_Link">Joshua 9:3</text:a> ← Joshua 9:4 → <text:a xlink:type="simple" xlink:href="https://groveserver.com/bible/doku.php?id=joshua_9:5" text:style-name="Internet_20_link" text:visited-style-name="Visited_20_Internet_20_Link">Joshua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04</meta:creation-date>
    <dc:creator>Generated</dc:creator>
    <dc:date>2025-11-07T11::26:04</dc:date>
    <dc:language>en-US</dc:language>
    <meta:editing-cycles>1</meta:editing-cycles>
    <meta:editing-duration>PT0S</meta:editing-duration>
    <dc:title>joshua_9:4</dc:title>
  </office:meta>
</office:document-meta>
</file>