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9:6"/><text:bookmark-start text:name="__RefHeading___joshua_96_1"/><text:bookmark-start text:name="joshua_96"/>Joshua 9:6<text:bookmark-end text:name="__RefHeading___joshua_96_1"/><text:bookmark-end text:name="joshua_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לָ֥נוּ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went to Joshua in the camp at Gilgal and said to him and to the men of Israel, “We have come from a distant country, so now make a covenant with u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went to Joshua in the camp at Gilgal and said to him and the men of Israel, “We have come from a distant country; make a treaty with u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y arrived at the camp of Israel at Gilgal, they told Joshua and the men of Israel, “We have come from a distant land to ask you to make a peace treaty with u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Γαλγαλα  εἶπαν           διάθεσθε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went to Joshua unto the camp at Gilgal, and said unto him, and to the men of Israel, We be come from a far country: now therefore make ye a league with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9:5" text:style-name="Internet_20_link" text:visited-style-name="Visited_20_Internet_20_Link">Joshua 9:5</text:a> ← Joshua 9:6 → <text:a xlink:type="simple" xlink:href="https://groveserver.com/bible/doku.php?id=joshua_9:7" text:style-name="Internet_20_link" text:visited-style-name="Visited_20_Internet_20_Link">Joshua 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9" text:style-name="Internet_20_link" text:visited-style-name="Visited_20_Internet_20_Link">Joshu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0:06</meta:creation-date>
    <dc:creator>Generated</dc:creator>
    <dc:date>2025-11-05T11::00:06</dc:date>
    <dc:language>en-US</dc:language>
    <meta:editing-cycles>1</meta:editing-cycles>
    <meta:editing-duration>PT0S</meta:editing-duration>
    <dc:title>joshua_9:6</dc:title>
  </office:meta>
</office:document-meta>
</file>