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6:nlt"/>When they arrived at the camp of Israel at Gilgal, they told Joshua and the men of Israel, “We have come from a distant land to ask you to make a peace treaty with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1:51</meta:creation-date>
    <dc:creator>Generated</dc:creator>
    <dc:date>2025-11-07T15::11:51</dc:date>
    <dc:language>en-US</dc:language>
    <meta:editing-cycles>1</meta:editing-cycles>
    <meta:editing-duration>PT0S</meta:editing-duration>
    <dc:title>joshua_9:6:nlt</dc:title>
  </office:meta>
</office:document-meta>
</file>