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7"/><text:bookmark-start text:name="__RefHeading___joshua_97_1"/><text:bookmark-start text:name="joshua_97"/>Joshua 9:7<text:bookmark-end text:name="__RefHeading___joshua_97_1"/><text:bookmark-end text:name="joshua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men of Israel said to the Hivites, “Perhaps you live among us; then how can we make a covenant with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Israel said to the Hivites, “But perhaps you live near us. How then can we make a treaty with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replied to these Hivites, “How do we know you don't live nearby? For if you do, we cannot make a treaty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Χορραῖον         διαθῶμ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Israel said unto the Hivites, Peradventure ye dwell among us; and how shall we make a league with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6" text:style-name="Internet_20_link" text:visited-style-name="Visited_20_Internet_20_Link">Joshua 9:6</text:a> ← Joshua 9:7 → <text:a xlink:type="simple" xlink:href="https://groveserver.com/bible/doku.php?id=joshua_9:8" text:style-name="Internet_20_link" text:visited-style-name="Visited_20_Internet_20_Link">Joshua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01</meta:creation-date>
    <dc:creator>Generated</dc:creator>
    <dc:date>2025-11-07T13::53:01</dc:date>
    <dc:language>en-US</dc:language>
    <meta:editing-cycles>1</meta:editing-cycles>
    <meta:editing-duration>PT0S</meta:editing-duration>
    <dc:title>joshua_9:7</dc:title>
  </office:meta>
</office:document-meta>
</file>