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9:8"/><text:bookmark-start text:name="__RefHeading___joshua_98_1"/><text:bookmark-start text:name="joshua_98"/>Joshua 9:8<text:bookmark-end text:name="__RefHeading___joshua_98_1"/><text:bookmark-end text:name="joshua_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aid to Joshua, “We are your servants.” And Joshua said to them, “Who are you? And where do you come from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e are your servants,” they said to Joshua. But Joshua asked, “Who are you and where do you come from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replied, “We are your servants.” “But who are you?” Joshua demanded. “Where do you come from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εἶπ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 unto Joshua, We are thy servants. And Joshua said unto them, Who are ye? and from whence come y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9:7" text:style-name="Internet_20_link" text:visited-style-name="Visited_20_Internet_20_Link">Joshua 9:7</text:a> ← Joshua 9:8 → <text:a xlink:type="simple" xlink:href="https://groveserver.com/bible/doku.php?id=joshua_9:9" text:style-name="Internet_20_link" text:visited-style-name="Visited_20_Internet_20_Link">Joshua 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9" text:style-name="Internet_20_link" text:visited-style-name="Visited_20_Internet_20_Link">Joshu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6:09</meta:creation-date>
    <dc:creator>Generated</dc:creator>
    <dc:date>2025-11-05T14::56:09</dc:date>
    <dc:language>en-US</dc:language>
    <meta:editing-cycles>1</meta:editing-cycles>
    <meta:editing-duration>PT0S</meta:editing-duration>
    <dc:title>joshua_9:8</dc:title>
  </office:meta>
</office:document-meta>
</file>