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9:9"/><text:bookmark-start text:name="__RefHeading___joshua_99_1"/><text:bookmark-start text:name="joshua_99"/>Joshua 9:9<text:bookmark-end text:name="__RefHeading___joshua_99_1"/><text:bookmark-end text:name="joshua_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aid to him, “From a very distant country your servants have come, because of the name of the LORD your God. For we have heard a report of him, and all that he did in Egyp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answered: “Your servants have come from a very distant country because of the fame of the LORD your God. For we have heard reports of him: all that he did in Egypt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nswered, “Your servants have come from a very distant country. We have heard of the might of the LORD your God and of all he did in Egyp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ν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aid unto him, From a very far country thy servants are come because of the name of the LORD thy God: for we have heard the fame of him, and all that he did in Egyp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9:8" text:style-name="Internet_20_link" text:visited-style-name="Visited_20_Internet_20_Link">Joshua 9:8</text:a> ← Joshua 9:9 → <text:a xlink:type="simple" xlink:href="https://groveserver.com/bible/doku.php?id=joshua_9:10" text:style-name="Internet_20_link" text:visited-style-name="Visited_20_Internet_20_Link">Joshua 9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9" text:style-name="Internet_20_link" text:visited-style-name="Visited_20_Internet_20_Link">Joshua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3:10</meta:creation-date>
    <dc:creator>Generated</dc:creator>
    <dc:date>2025-11-06T11::33:10</dc:date>
    <dc:language>en-US</dc:language>
    <meta:editing-cycles>1</meta:editing-cycles>
    <meta:editing-duration>PT0S</meta:editing-duration>
    <dc:title>joshua_9:9</dc:title>
  </office:meta>
</office:document-meta>
</file>