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9:esv"/>They said to him, “From a very distant country your servants have come, because of the name of the LORD your God. For we have heard a report of him, and all that he did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2</meta:creation-date>
    <dc:creator>Generated</dc:creator>
    <dc:date>2025-11-08T01::51:02</dc:date>
    <dc:language>en-US</dc:language>
    <meta:editing-cycles>1</meta:editing-cycles>
    <meta:editing-duration>PT0S</meta:editing-duration>
    <dc:title>joshua_9:9:esv</dc:title>
  </office:meta>
</office:document-meta>
</file>