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"/><text:bookmark-start text:name="__RefHeading___jude_11_1"/><text:bookmark-start text:name="jude_11"/>Jude 1:1<text:bookmark-end text:name="__RefHeading___jude_11_1"/><text:bookmark-end text:name="jude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de, a servant of Jesus Christ and brother of James, To those who are called, beloved in God the Father and kept for Jesus Chris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de, a servant of Jesus Christ and a brother of James, To those who have been called, who are loved by God the Father and kept by Jesus Chris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Jude, a slave of Jesus Christ and a brother of James.I am writing to all who have been called by God the Father, who loves you and keeps you safe in the care of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e, the servant of Jesus Christ, and brother of James, to them that are sanctified by God the Father, and preserved in Jesus Christ, and cal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15" text:style-name="Internet_20_link" text:visited-style-name="Visited_20_Internet_20_Link">3 John 1:15</text:a> ← Jude 1:1 → <text:a xlink:type="simple" xlink:href="https://groveserver.com/bible/doku.php?id=jude_1:2" text:style-name="Internet_20_link" text:visited-style-name="Visited_20_Internet_20_Link">Jude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11</meta:creation-date>
    <dc:creator>Generated</dc:creator>
    <dc:date>2025-11-05T11::09:11</dc:date>
    <dc:language>en-US</dc:language>
    <meta:editing-cycles>1</meta:editing-cycles>
    <meta:editing-duration>PT0S</meta:editing-duration>
    <dc:title>jude_1:1</dc:title>
  </office:meta>
</office:document-meta>
</file>