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e_1:10"/><text:bookmark-start text:name="__RefHeading___jude_110_1"/><text:bookmark-start text:name="jude_110"/>Jude 1:10<text:bookmark-end text:name="__RefHeading___jude_110_1"/><text:bookmark-end text:name="jude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se people blaspheme all that they do not understand, and they are destroyed by all that they, like unreasoning animals, understand instinctive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et these men speak abusively against whatever they do not understand; and what things they do understand by instinct, like unreasoning animals–these are the very things that destroy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se people scoff at things they do not understand. Like unthinking animals, they do whatever their instincts tell them, and so they bring about their own destruc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se speak evil of those things which they know not: but what they know naturally, as brute beasts, in those things they corrupt them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e_1:9" text:style-name="Internet_20_link" text:visited-style-name="Visited_20_Internet_20_Link">Jude 1:9</text:a> ← Jude 1:10 → <text:a xlink:type="simple" xlink:href="https://groveserver.com/bible/doku.php?id=jude_1:11" text:style-name="Internet_20_link" text:visited-style-name="Visited_20_Internet_20_Link">Jude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ude" text:style-name="Internet_20_link" text:visited-style-name="Visited_20_Internet_20_Link">Jude</text:a> → <text:a xlink:type="simple" xlink:href="https://groveserver.com/bible/doku.php?id=jude_1" text:style-name="Internet_20_link" text:visited-style-name="Visited_20_Internet_20_Link">Jud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1:39</meta:creation-date>
    <dc:creator>Generated</dc:creator>
    <dc:date>2025-11-05T17::21:39</dc:date>
    <dc:language>en-US</dc:language>
    <meta:editing-cycles>1</meta:editing-cycles>
    <meta:editing-duration>PT0S</meta:editing-duration>
    <dc:title>jude_1:10</dc:title>
  </office:meta>
</office:document-meta>
</file>