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ude_1:11:nlt"/>What sorrow awaits them! For they follow in the footsteps of Cain, who killed his brother. Like Balaam, they deceive people for money. And like Korah, they perish in their rebell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3::28:33</meta:creation-date>
    <dc:creator>Generated</dc:creator>
    <dc:date>2025-11-07T23::28:33</dc:date>
    <dc:language>en-US</dc:language>
    <meta:editing-cycles>1</meta:editing-cycles>
    <meta:editing-duration>PT0S</meta:editing-duration>
    <dc:title>jude_1:11:nlt</dc:title>
  </office:meta>
</office:document-meta>
</file>