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13"/><text:bookmark-start text:name="__RefHeading___jude_113_1"/><text:bookmark-start text:name="jude_113"/>Jude 1:13<text:bookmark-end text:name="__RefHeading___jude_113_1"/><text:bookmark-end text:name="jude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ld waves of the sea, casting up the foam of their own shame; wandering stars, for whom the gloom of utter darkness has been reserved fore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e wild waves of the sea, foaming up their shame; wandering stars, for whom blackest darkness has been reserved fore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e like wild waves of the sea, churning up the foam of their shameful deeds. They are like wandering stars, doomed forever to blackest dark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aging waves of the sea, foaming out their own shame; wandering stars, to whom is reserved the blackness of darknes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12" text:style-name="Internet_20_link" text:visited-style-name="Visited_20_Internet_20_Link">Jude 1:12</text:a> ← Jude 1:13 → <text:a xlink:type="simple" xlink:href="https://groveserver.com/bible/doku.php?id=jude_1:14" text:style-name="Internet_20_link" text:visited-style-name="Visited_20_Internet_20_Link">Jude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8:24</meta:creation-date>
    <dc:creator>Generated</dc:creator>
    <dc:date>2025-11-09T17::38:24</dc:date>
    <dc:language>en-US</dc:language>
    <meta:editing-cycles>1</meta:editing-cycles>
    <meta:editing-duration>PT0S</meta:editing-duration>
    <dc:title>jude_1:13</dc:title>
  </office:meta>
</office:document-meta>
</file>