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e_1:15:nlt"/>to execute judgment on the people of the world. He will convict every person of all the ungodly things they have done and for all the insults that ungodly sinners have spoken against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7::28:15</meta:creation-date>
    <dc:creator>Generated</dc:creator>
    <dc:date>2025-11-08T07::28:15</dc:date>
    <dc:language>en-US</dc:language>
    <meta:editing-cycles>1</meta:editing-cycles>
    <meta:editing-duration>PT0S</meta:editing-duration>
    <dc:title>jude_1:15:nlt</dc:title>
  </office:meta>
</office:document-meta>
</file>