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e_1:17"/><text:bookmark-start text:name="__RefHeading___jude_117_1"/><text:bookmark-start text:name="jude_117"/>Jude 1:17<text:bookmark-end text:name="__RefHeading___jude_117_1"/><text:bookmark-end text:name="jude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you must remember, beloved, the predictions of the apostles of our Lord Jesu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, dear friends, remember what the apostles of our Lord Jesus Christ foreto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you, my dear friends, must remember what the apostles of our Lord Jesus Christ sai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, beloved, remember ye the words which were spoken before of the apostles of our Lord Jesus Chris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e_1:16" text:style-name="Internet_20_link" text:visited-style-name="Visited_20_Internet_20_Link">Jude 1:16</text:a> ← Jude 1:17 → <text:a xlink:type="simple" xlink:href="https://groveserver.com/bible/doku.php?id=jude_1:18" text:style-name="Internet_20_link" text:visited-style-name="Visited_20_Internet_20_Link">Jude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ude" text:style-name="Internet_20_link" text:visited-style-name="Visited_20_Internet_20_Link">Jude</text:a> → <text:a xlink:type="simple" xlink:href="https://groveserver.com/bible/doku.php?id=jude_1" text:style-name="Internet_20_link" text:visited-style-name="Visited_20_Internet_20_Link">Jud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3:30</meta:creation-date>
    <dc:creator>Generated</dc:creator>
    <dc:date>2025-11-09T06::13:30</dc:date>
    <dc:language>en-US</dc:language>
    <meta:editing-cycles>1</meta:editing-cycles>
    <meta:editing-duration>PT0S</meta:editing-duration>
    <dc:title>jude_1:17</dc:title>
  </office:meta>
</office:document-meta>
</file>