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18"/><text:bookmark-start text:name="__RefHeading___jude_118_1"/><text:bookmark-start text:name="jude_118"/>Jude 1:18<text:bookmark-end text:name="__RefHeading___jude_118_1"/><text:bookmark-end text:name="jude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you, “In the last time there will be scoffers, following their own ungodly passio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aid to you, “In the last times there will be scoffers who will follow their own ungodly desir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told you that in the last times there would be scoffers whose purpose in life is to satisfy their ungodly desi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 that they told you there should be mockers in the last time, who should walk after their own ungodly lu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17" text:style-name="Internet_20_link" text:visited-style-name="Visited_20_Internet_20_Link">Jude 1:17</text:a> ← Jude 1:18 → <text:a xlink:type="simple" xlink:href="https://groveserver.com/bible/doku.php?id=jude_1:19" text:style-name="Internet_20_link" text:visited-style-name="Visited_20_Internet_20_Link">Jude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05</meta:creation-date>
    <dc:creator>Generated</dc:creator>
    <dc:date>2025-11-06T04::04:05</dc:date>
    <dc:language>en-US</dc:language>
    <meta:editing-cycles>1</meta:editing-cycles>
    <meta:editing-duration>PT0S</meta:editing-duration>
    <dc:title>jude_1:18</dc:title>
  </office:meta>
</office:document-meta>
</file>