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e_1:19"/><text:bookmark-start text:name="__RefHeading___jude_119_1"/><text:bookmark-start text:name="jude_119"/>Jude 1:19<text:bookmark-end text:name="__RefHeading___jude_119_1"/><text:bookmark-end text:name="jude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these who cause divisions, worldly people, devoid of the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are the men who divide you, who follow mere natural instincts and do not have the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people are the ones who are creating divisions among you. They follow their natural instincts because they do not have God's Spirit in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be they who separate themselves, sensual, having not the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e_1:18" text:style-name="Internet_20_link" text:visited-style-name="Visited_20_Internet_20_Link">Jude 1:18</text:a> ← Jude 1:19 → <text:a xlink:type="simple" xlink:href="https://groveserver.com/bible/doku.php?id=jude_1:20" text:style-name="Internet_20_link" text:visited-style-name="Visited_20_Internet_20_Link">Jude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ude" text:style-name="Internet_20_link" text:visited-style-name="Visited_20_Internet_20_Link">Jude</text:a> → <text:a xlink:type="simple" xlink:href="https://groveserver.com/bible/doku.php?id=jude_1" text:style-name="Internet_20_link" text:visited-style-name="Visited_20_Internet_20_Link">Jud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3:17</meta:creation-date>
    <dc:creator>Generated</dc:creator>
    <dc:date>2025-11-05T06::13:17</dc:date>
    <dc:language>en-US</dc:language>
    <meta:editing-cycles>1</meta:editing-cycles>
    <meta:editing-duration>PT0S</meta:editing-duration>
    <dc:title>jude_1:19</dc:title>
  </office:meta>
</office:document-meta>
</file>