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e_1:2"/><text:bookmark-start text:name="__RefHeading___jude_12_1"/><text:bookmark-start text:name="jude_12"/>Jude 1:2<text:bookmark-end text:name="__RefHeading___jude_12_1"/><text:bookmark-end text:name="jude_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May mercy, peace, and love be multiplied to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ercy, peace and love be yours in abundanc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ay God give you more and more mercy, peace, and lov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Mercy unto you, and peace, and love, be multipli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e_1:1" text:style-name="Internet_20_link" text:visited-style-name="Visited_20_Internet_20_Link">Jude 1:1</text:a> ← Jude 1:2 → <text:a xlink:type="simple" xlink:href="https://groveserver.com/bible/doku.php?id=jude_1:3" text:style-name="Internet_20_link" text:visited-style-name="Visited_20_Internet_20_Link">Jude 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ude" text:style-name="Internet_20_link" text:visited-style-name="Visited_20_Internet_20_Link">Jude</text:a> → <text:a xlink:type="simple" xlink:href="https://groveserver.com/bible/doku.php?id=jude_1" text:style-name="Internet_20_link" text:visited-style-name="Visited_20_Internet_20_Link">Jud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4:18</meta:creation-date>
    <dc:creator>Generated</dc:creator>
    <dc:date>2025-11-07T03::24:18</dc:date>
    <dc:language>en-US</dc:language>
    <meta:editing-cycles>1</meta:editing-cycles>
    <meta:editing-duration>PT0S</meta:editing-duration>
    <dc:title>jude_1:2</dc:title>
  </office:meta>
</office:document-meta>
</file>