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e_1:21"/><text:bookmark-start text:name="__RefHeading___jude_121_1"/><text:bookmark-start text:name="jude_121"/>Jude 1:21<text:bookmark-end text:name="__RefHeading___jude_121_1"/><text:bookmark-end text:name="jude_1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keep yourselves in the love of God, waiting for the mercy of our Lord Jesus Christ that leads to eternal lif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Keep yourselves in God's love as you wait for the mercy of our Lord Jesus Christ to bring you to eternal lif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await the mercy of our Lord Jesus Christ, who will bring you eternal life. In this way, you will keep yourselves safe in God's lov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Keep yourselves in the love of God, looking for the mercy of our Lord Jesus Christ unto eternal lif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e_1:20" text:style-name="Internet_20_link" text:visited-style-name="Visited_20_Internet_20_Link">Jude 1:20</text:a> ← Jude 1:21 → <text:a xlink:type="simple" xlink:href="https://groveserver.com/bible/doku.php?id=jude_1:22" text:style-name="Internet_20_link" text:visited-style-name="Visited_20_Internet_20_Link">Jude 1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ude" text:style-name="Internet_20_link" text:visited-style-name="Visited_20_Internet_20_Link">Jude</text:a> → <text:a xlink:type="simple" xlink:href="https://groveserver.com/bible/doku.php?id=jude_1" text:style-name="Internet_20_link" text:visited-style-name="Visited_20_Internet_20_Link">Jude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14:21</meta:creation-date>
    <dc:creator>Generated</dc:creator>
    <dc:date>2025-11-05T23::14:21</dc:date>
    <dc:language>en-US</dc:language>
    <meta:editing-cycles>1</meta:editing-cycles>
    <meta:editing-duration>PT0S</meta:editing-duration>
    <dc:title>jude_1:21</dc:title>
  </office:meta>
</office:document-meta>
</file>