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e_1:22"/><text:bookmark-start text:name="__RefHeading___jude_122_1"/><text:bookmark-start text:name="jude_122"/>Jude 1:22<text:bookmark-end text:name="__RefHeading___jude_122_1"/><text:bookmark-end text:name="jude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ave mercy on those who doubt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 merciful to those who doubt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must show mercy to those whose faith is waver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f some have compassion, making a differen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e_1:21" text:style-name="Internet_20_link" text:visited-style-name="Visited_20_Internet_20_Link">Jude 1:21</text:a> ← Jude 1:22 → <text:a xlink:type="simple" xlink:href="https://groveserver.com/bible/doku.php?id=jude_1:23" text:style-name="Internet_20_link" text:visited-style-name="Visited_20_Internet_20_Link">Jude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ude" text:style-name="Internet_20_link" text:visited-style-name="Visited_20_Internet_20_Link">Jude</text:a> → <text:a xlink:type="simple" xlink:href="https://groveserver.com/bible/doku.php?id=jude_1" text:style-name="Internet_20_link" text:visited-style-name="Visited_20_Internet_20_Link">Jud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6:50</meta:creation-date>
    <dc:creator>Generated</dc:creator>
    <dc:date>2025-11-09T02::56:50</dc:date>
    <dc:language>en-US</dc:language>
    <meta:editing-cycles>1</meta:editing-cycles>
    <meta:editing-duration>PT0S</meta:editing-duration>
    <dc:title>jude_1:22</dc:title>
  </office:meta>
</office:document-meta>
</file>